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Sylfaen" svg:font-family="Sylfae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Sylfaen" style:font-name-asian="Sylfaen" style:font-name-complex="Sylfaen" fo:font-size="12pt" style:font-size-asian="12pt" style:font-size-complex="12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Sylfaen" style:font-name-asian="Sylfaen" style:font-name-complex="Sylfae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5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NEUROPSIHIJATRIJSKA BOLNICA DR. IVAN BARBOT POPOVAČ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Broj: 2176-128-02-3245/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TEHNIČKA SPECIFIKACIJA STROJA ZA RECIKLIRANJE <text:s text:c="179"/>INKONTINENCIJSKIH PELENA ZA ODRASLE OSOB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8">
            <text:p>Tehnički uvjeti</text:p>
          </table:table-cell>
          <table:table-cell office:value-type="string" table:style-name="ce9">
            <text:p>Zahtjevano</text:p>
          </table:table-cell>
          <table:table-cell office:value-type="string" table:style-name="ce9">
            <text:p>Ponuđeno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Ko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Proizvođač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Naziv i tip stroja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Kapacitet punjenja inkontinentnih pelena (kg)</text:p>
          </table:table-cell>
          <table:table-cell office:value-type="string" table:style-name="ce11">
            <text:p>najmanje 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Brzina okretanja bubnja ( O/min )</text:p>
          </table:table-cell>
          <table:table-cell office:value-type="string" table:style-name="ce13">
            <text:p>najmanje 70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Volumen bubnja ( lit )</text:p>
          </table:table-cell>
          <table:table-cell office:value-type="string" table:style-name="ce11">
            <text:p>najmanje 12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Trajanje ciklusa ( min )</text:p>
          </table:table-cell>
          <table:table-cell office:value-type="string" table:style-name="ce11">
            <text:p>najviše 15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Potrošnja vode po ciklusu ( lit )</text:p>
          </table:table-cell>
          <table:table-cell office:value-type="string" table:style-name="ce11">
            <text:p>najviše 90 lit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Spremnik za otpad ( lit )</text:p>
          </table:table-cell>
          <table:table-cell office:value-type="string" table:style-name="ce11">
            <text:p>najmanje 4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Ukupna priključna snaga stroja ( kw )</text:p>
          </table:table-cell>
          <table:table-cell office:value-type="string" table:style-name="ce11">
            <text:p>najviše 1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Priključni napon</text:p>
          </table:table-cell>
          <table:table-cell office:value-type="string" table:style-name="ce11">
            <text:p>400 V / 3N AC / 50 Hz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Smanjenje volumena otpada ( % )</text:p>
          </table:table-cell>
          <table:table-cell office:value-type="string" table:style-name="ce11">
            <text:p>najmanje 8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Smanjenje težine otpada ( % )</text:p>
          </table:table-cell>
          <table:table-cell office:value-type="string" table:style-name="ce11">
            <text:p>najmanje 5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Pretvaranje infektivnog u komunalni otpad</text:p>
          </table:table-cell>
          <table:table-cell office:value-type="string" table:style-name="ce11">
            <text:p>da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0">
            <text:p>Automatsko doziranje sredstava za neutralizaciju mirisa i razgradnju</text:p>
          </table:table-cell>
          <table:table-cell office:value-type="string" table:style-name="ce11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Mikroprocesorsko upravljanje – potpuna automatizacija</text:p>
          </table:table-cell>
          <table:table-cell office:value-type="string" table:style-name="ce14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Programi ciklusa obrade na hrvatskom jeziku</text:p>
          </table:table-cell>
          <table:table-cell office:value-type="string" table:style-name="ce14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Kontrola procesa ciklusa u svim fazama</text:p>
          </table:table-cell>
          <table:table-cell office:value-type="string" table:style-name="ce14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Stroj se ne sidri</text:p>
          </table:table-cell>
          <table:table-cell office:value-type="string" table:style-name="ce14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Svi dijelovi u dodiru s vodom i kućište stroja od INOX materijala</text:p>
          </table:table-cell>
          <table:table-cell office:value-type="string" table:style-name="ce14">
            <text:p>da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Dimenzije stroja ( mm )</text:p>
          </table:table-cell>
          <table:table-cell office:value-type="string" table:style-name="ce11">
            <text:p>Najviše ( šxdxv ) 1300x800x1300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Jamstvo ( mjeseci )</text:p>
          </table:table-cell>
          <table:table-cell office:value-type="string" table:style-name="ce14">
            <text:p>najmanje 12</text:p>
          </table:table-cell>
          <table:table-cell table:style-name="ce12"/>
          <table:table-cell table:number-columns-repeated="16381"/>
        </table:table-row>
        <table:table-row table:number-rows-repeated="2" table:style-name="ro3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7">
            <text:p>Napomena :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Zadane su maksimalne dimenzije stroja iz razloga što je mjesto na koje dolazi stroj prostorno ograničeno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6">
            <text:p>Datum :______________________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3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3">
          <table:table-cell table:style-name="ce6"/>
          <table:table-cell table:style-name="ce5"/>
          <table:table-cell office:value-type="string" table:style-name="ce15">
            <text:p><text:s text:c="2"/>PONUDITELJ<text:s text:c="11"/>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5"/>
          <table:table-cell table:style-name="ce16"/>
          <table:table-cell table:number-columns-repeated="16381"/>
        </table:table-row>
        <table:table-row table:style-name="ro3">
          <table:table-cell table:style-name="ce6"/>
          <table:table-cell office:value-type="string" table:style-name="ce5">
            <text:p>M. P.</text:p>
          </table:table-cell>
          <table:table-cell office:value-type="string" table:style-name="ce5">
            <text:p>-----------------------------------------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5"/>
          <table:table-cell office:value-type="string" table:style-name="ce15">
            <text:p>( potpis odgovorne osobe )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Sylfaen" svg:font-family="Sylfaen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ijana Dasovic</dc:creator>
    <meta:creation-date>2009-04-16T11:32:48Z</meta:creation-date>
    <dc:date>2016-10-28T13:31:23Z</dc:date>
    <meta:print-date>2016-10-28T13:31:14Z</meta:print-date>
    <meta:editing-cycles>3</meta:editing-cycles>
    <meta:editing-duration>PT2438S</meta:editing-duration>
    <meta:user-defined meta:name="Info 1"/>
    <meta:user-defined meta:name="Info 2"/>
    <meta:user-defined meta:name="Info 3"/>
    <meta:user-defined meta:name="Info 4"/>
  </office:meta>
</office:document-meta>
</file>