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24.4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3.7pt" style:use-optimal-row-height="false" fo:break-before="auto"/>
    </style:style>
    <style:style style:name="ro27" style:family="table-row">
      <style:table-row-properties style:row-height="35.6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30"/>
        <table:table-column table:style-name="co2" table:default-cell-style-name="ce5"/>
        <table:table-column table:style-name="co3" table:default-cell-style-name="ce6"/>
        <table:table-column table:style-name="co3" table:default-cell-style-name="ce31"/>
        <table:table-column table:style-name="co3" table:default-cell-style-name="ce6"/>
        <table:table-column table:style-name="co4" table:number-columns-repeated="1019" table:default-cell-style-name="ce4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32">
            <text:p>Neuropsihijatrijska bolnica Dr.Ivan Barbot Popovača – primljene donacije u periodu</text:p>
            <text:p>siječanj-prosinac 2019. godina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3">
            <text:p>DONATOR</text:p>
          </table:table-cell>
          <table:table-cell office:value-type="string" table:number-columns-spanned="1" table:number-rows-spanned="2" table:style-name="ce33">
            <text:p>OPIS</text:p>
          </table:table-cell>
          <table:table-cell office:value-type="string" table:number-columns-spanned="3" table:number-rows-spanned="1" table:style-name="ce34">
            <text:p>OBLIK/VRIJEDNOST DONACIJE<text:s/><text:span text:style-name="T1">( U KUNAMA)</text:span></text:p>
          </table:table-cell>
          <table:covered-table-cell table:number-columns-repeated="2"/>
          <table:table-cell table:number-columns-repeated="1019" table:style-name="ce4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10">
            <text:p>LIJEKOVI I MEDICINSKI PROIZVODI</text:p>
          </table:table-cell>
          <table:table-cell office:value-type="string" table:style-name="ce9">
            <text:p>FINANCIJSKA DONACIJA</text:p>
          </table:table-cell>
          <table:table-cell office:value-type="string" table:style-name="ce10">
            <text:p>DONACIJA U NARAVI</text:p>
          </table:table-cell>
          <table:table-cell table:number-columns-repeated="1019" table:style-name="ce4"/>
          <table:table-cell table:number-columns-repeated="15360"/>
        </table:table-row>
        <table:table-row table:style-name="ro5">
          <table:table-cell office:value-type="string" table:number-columns-spanned="1" table:number-rows-spanned="11" table:style-name="ce35">
            <text:p>BELUPO d.d.</text:p>
            <text:p>Danica 5</text:p>
            <text:p>48000 KOPRIVNICA</text:p>
          </table:table-cell>
          <table:table-cell office:value-type="string" table:style-name="ce12">
            <text:p>Vaira tbl film obl. 28x5 mg</text:p>
          </table:table-cell>
          <table:table-cell office:value-type="float" office:value="2671.99" table:style-name="ce13">
            <text:p>2.671,99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Vaira tbl film obl. 28x10 mg</text:p>
          </table:table-cell>
          <table:table-cell office:value-type="float" office:value="4586.3999999999996" table:style-name="ce13">
            <text:p>4.586,40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Vaira-v rasp. Tbl 28x5 mg</text:p>
          </table:table-cell>
          <table:table-cell office:value-type="float" office:value="3562.65" table:style-name="ce13">
            <text:p>3.562,65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Vaira-v rasp. tbl 28x10 mg</text:p>
          </table:table-cell>
          <table:table-cell office:value-type="float" office:value="6879.6" table:style-name="ce13">
            <text:p>6.879,60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Q-pin tbl 60x100 mg</text:p>
          </table:table-cell>
          <table:table-cell office:value-type="float" office:value="4233.6000000000004" table:style-name="ce13">
            <text:p>4.233,60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Q-pin tbl 60x25 mg</text:p>
          </table:table-cell>
          <table:table-cell office:value-type="float" office:value="5355" table:style-name="ce13">
            <text:p>5.355,00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Azolar tbl 30x10 mg</text:p>
          </table:table-cell>
          <table:table-cell office:value-type="float" office:value="10820.25" table:style-name="ce13">
            <text:p>10.820,25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Azolar tbl 30x15 mg</text:p>
          </table:table-cell>
          <table:table-cell office:value-type="float" office:value="15449.18" table:style-name="ce13">
            <text:p>15.449,18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Azolar tbl 30x30 mg</text:p>
          </table:table-cell>
          <table:table-cell office:value-type="float" office:value="11401.32" table:style-name="ce13">
            <text:p>11.401,32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Arvind tbl 30x25 mg</text:p>
          </table:table-cell>
          <table:table-cell office:value-type="float" office:value="897.75" table:style-name="ce13">
            <text:p>897,75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Arvind tbl 30x50 mg</text:p>
          </table:table-cell>
          <table:table-cell office:value-type="float" office:value="1591.8" table:style-name="ce13">
            <text:p>1.591,80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3" table:style-name="ce35">
            <text:p>JOHNSON &amp; JOHNSON S.E. d.o.o. ZAGREB</text:p>
          </table:table-cell>
          <table:table-cell office:value-type="string" table:style-name="ce12">
            <text:p>Xeplion 1x75 mg susprezati inj.s prod.djel.</text:p>
          </table:table-cell>
          <table:table-cell office:value-type="float" office:value="20522.73" table:style-name="ce16">
            <text:p>20.522,73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12">
            <text:p>Xeplion 1x100 mg susprezati inj.s prod.djel.</text:p>
          </table:table-cell>
          <table:table-cell office:value-type="float" office:value="589407.09" table:style-name="ce16">
            <text:p>589.407,09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Xeplion 1x150 mg susp.za inj.s prod.djel.</text:p>
          </table:table-cell>
          <table:table-cell office:value-type="float" office:value="808954.03" table:style-name="ce16">
            <text:p>808.954,03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35">
            <text:p>ELI LILLY EXPORT S.A. ŠVICARSKA</text:p>
          </table:table-cell>
          <table:table-cell office:value-type="string" table:style-name="ce12">
            <text:p>Zyprexa velotab tbl 28x5 mg</text:p>
          </table:table-cell>
          <table:table-cell office:value-type="float" office:value="19465.43" table:style-name="ce16">
            <text:p>19.465,43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2">
            <text:p>Zyprexa velotab tbl 28x10 mg</text:p>
          </table:table-cell>
          <table:table-cell office:value-type="float" office:value="38930.85" table:style-name="ce16">
            <text:p>38.930,85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2">
            <text:p>Zypadhera 405 mg boč.+ otapalo</text:p>
          </table:table-cell>
          <table:table-cell office:value-type="float" office:value="134819.38" table:style-name="ce16">
            <text:p>134.819,38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7">
          <table:table-cell office:value-type="string" table:style-name="ce11">
            <text:p>MEDICAL INTERTRADE</text:p>
            <text:p>Dr.F.Tuđmana 3</text:p>
            <text:p>10000 Zagreb</text:p>
          </table:table-cell>
          <table:table-cell office:value-type="string" table:style-name="ce12">
            <text:p>Buprenorfin/nalokson mylan tbl sublingv.7x2/0,5 mg</text:p>
          </table:table-cell>
          <table:table-cell office:value-type="float" office:value="1970.85" table:style-name="ce16">
            <text:p>1.970,85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office:value-type="string" table:number-columns-spanned="1" table:number-rows-spanned="16" table:style-name="ce35">
            <text:p>MEDIKA ZAGREB</text:p>
            <text:p>Capraška 1</text:p>
            <text:p>10000 Zagreb</text:p>
          </table:table-cell>
          <table:table-cell office:value-type="string" table:style-name="ce12">
            <text:p>Norprexanil tbl.30x5/5mg</text:p>
          </table:table-cell>
          <table:table-cell office:value-type="float" office:value="5502" table:style-name="ce13">
            <text:p>5.502,00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2">
            <text:p>Norprexanil tbl.30x5/10mg</text:p>
          </table:table-cell>
          <table:table-cell office:value-type="float" office:value="581.70000000000005" table:style-name="ce13">
            <text:p>581,70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2">
            <text:p>Norprexanil tbl.30x10/5mg</text:p>
          </table:table-cell>
          <table:table-cell office:value-type="float" office:value="739.2" table:style-name="ce13">
            <text:p>739,20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2">
            <text:p>Norprexanil tbl.30x10/10mg</text:p>
          </table:table-cell>
          <table:table-cell office:value-type="float" office:value="4624.2" table:style-name="ce13">
            <text:p>4.624,20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8">
          <table:covered-table-cell/>
          <table:table-cell office:value-type="string" table:style-name="ce12">
            <text:p>Triplixsam tbl film obl.30x5/1,25/5mg</text:p>
          </table:table-cell>
          <table:table-cell office:value-type="float" office:value="3433.5" table:style-name="ce13">
            <text:p>3.433,50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9">
          <table:covered-table-cell/>
          <table:table-cell office:value-type="string" table:style-name="ce12">
            <text:p>Triplixsam tbl film obl.30x5/1,25/10mg</text:p>
          </table:table-cell>
          <table:table-cell office:value-type="float" office:value="597.03" table:style-name="ce13">
            <text:p>597,03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10">
          <table:covered-table-cell/>
          <table:table-cell office:value-type="string" table:style-name="ce12">
            <text:p>Triplixsam tbl film obl.30x10/2.5/5mg</text:p>
          </table:table-cell>
          <table:table-cell office:value-type="float" office:value="1856.4" table:style-name="ce13">
            <text:p>1.856,40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11">
          <table:covered-table-cell/>
          <table:table-cell office:value-type="string" table:style-name="ce12">
            <text:p>Triplixsam tbl film obl.30x10/2.5/10mg</text:p>
          </table:table-cell>
          <table:table-cell office:value-type="float" office:value="3861.06" table:style-name="ce13">
            <text:p>3.861,06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2">
            <text:p>Diaprel mr tbl s prilag.osl 30x60mg</text:p>
          </table:table-cell>
          <table:table-cell office:value-type="float" office:value="6394.5" table:style-name="ce13">
            <text:p>6.394,50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12">
          <table:covered-table-cell/>
          <table:table-cell office:value-type="string" table:style-name="ce12">
            <text:p>Productal mr tbl s prilag otp.60x35 mg</text:p>
          </table:table-cell>
          <table:table-cell office:value-type="float" office:value="4914" table:style-name="ce13">
            <text:p>4.914,00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2">
            <text:p>Tertensif sr tbl 30x1,5 mg</text:p>
          </table:table-cell>
          <table:table-cell office:value-type="float" office:value="3857.49" table:style-name="ce13">
            <text:p>3.857,49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8">
          <table:covered-table-cell/>
          <table:table-cell office:value-type="string" table:style-name="ce12">
            <text:p>Lipertance tbl film obl.30x20/5/5 mg</text:p>
          </table:table-cell>
          <table:table-cell office:value-type="float" office:value="1621.41" table:style-name="ce13">
            <text:p>1.621,41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8">
          <table:covered-table-cell/>
          <table:table-cell office:value-type="string" table:style-name="ce12">
            <text:p>Lipertance tbl film obl.30x20/10/5 mg</text:p>
          </table:table-cell>
          <table:table-cell office:value-type="float" office:value="1959.3" table:style-name="ce13">
            <text:p>1.959,30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10">
          <table:covered-table-cell/>
          <table:table-cell office:value-type="string" table:style-name="ce12">
            <text:p>Lipertance tbl film obl.30x20/10/10 mg</text:p>
          </table:table-cell>
          <table:table-cell office:value-type="float" office:value="2001.72" table:style-name="ce13">
            <text:p>2.001,72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12">
          <table:covered-table-cell/>
          <table:table-cell office:value-type="string" table:style-name="ce12">
            <text:p>Lipertance tbl film obl.30x40/10/10 mg</text:p>
          </table:table-cell>
          <table:table-cell office:value-type="float" office:value="1208.24" table:style-name="ce13">
            <text:p>1.208,24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11">
          <table:covered-table-cell/>
          <table:table-cell office:value-type="string" table:style-name="ce12">
            <text:p>Prestilol tbl film obl.30x5/5 mg</text:p>
          </table:table-cell>
          <table:table-cell office:value-type="float" office:value="1949.22" table:style-name="ce13">
            <text:p>1.949,22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13">
          <table:table-cell office:value-type="string" table:style-name="ce17">
            <text:p>HUMANITARNA UDRUGA <text:s text:c="2"/>"RTL pomaže djeci" <text:s/>Krapinska 45, Zagreb</text:p>
          </table:table-cell>
          <table:table-cell office:value-type="string" table:style-name="ce12">
            <text:p>Kupnja instrumenata za ranu procjenu psihomotornog i intelektualnog razvoja, ranu neuropsihološku procjenu te za dijagnostiku poremećaja autističnog spektra kod djece, <text:s/>Donacija za opremanje Poliklinike za dječju i adolescentnu psihijatriju s dnevnom bolnicom</text:p>
          </table:table-cell>
          <table:table-cell table:style-name="ce18"/>
          <table:table-cell office:value-type="float" office:value="50000" table:style-name="ce19">
            <text:p>50.000,00</text:p>
          </table:table-cell>
          <table:table-cell table:style-name="ce15"/>
          <table:table-cell table:number-columns-repeated="16379"/>
        </table:table-row>
        <table:table-row table:style-name="ro14">
          <table:table-cell office:value-type="string" table:style-name="ce20">
            <text:p>HRV. LIJEČNIČKA KOMORA , Ul.Grge Tuškana 37, ZAGREB</text:p>
          </table:table-cell>
          <table:table-cell office:value-type="string" table:style-name="ce21">
            <text:p>Financijska pomoć u organizaciji edukativnih radionica povodom svjetkog dana šećerne bolesti</text:p>
          </table:table-cell>
          <table:table-cell table:style-name="ce22"/>
          <table:table-cell office:value-type="float" office:value="5000" table:style-name="ce19">
            <text:p>5.000,00</text:p>
          </table:table-cell>
          <table:table-cell table:style-name="ce23"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5">
            <text:p>STOMA MEDICAL d.o.o., F.FOLNEGOVIĆA 1C</text:p>
            <text:p>10000 ZAGREB</text:p>
          </table:table-cell>
          <table:table-cell office:value-type="string" table:style-name="ce24">
            <text:p>Nabava radne odjeće i obuće za zdravstvene djelatnike Neuropsihijatrijske bolnice dr.Ivan Barbot Popovača</text:p>
          </table:table-cell>
          <table:table-cell table:style-name="ce22"/>
          <table:table-cell office:value-type="float" office:value="6000" table:style-name="ce19">
            <text:p>6.000,00</text:p>
          </table:table-cell>
          <table:table-cell table:style-name="ce23"/>
          <table:table-cell table:number-columns-repeated="16379"/>
        </table:table-row>
        <table:table-row table:style-name="ro16">
          <table:covered-table-cell/>
          <table:table-cell office:value-type="string" table:style-name="ce24">
            <text:p>Donacija u svrhu edukacije zaposlenika</text:p>
          </table:table-cell>
          <table:table-cell table:style-name="ce22"/>
          <table:table-cell office:value-type="float" office:value="7000" table:style-name="ce19">
            <text:p>7.000,00</text:p>
          </table:table-cell>
          <table:table-cell table:style-name="ce23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SISAČKO MOSLAVAČKA ŽUPANIJA</text:p>
          </table:table-cell>
          <table:table-cell office:value-type="string" table:style-name="ce24">
            <text:p>Financijska pomoć za manifestacije i pokroviteljstva-snimanje filma povodom obilježavanja 85 godina bolnice</text:p>
          </table:table-cell>
          <table:table-cell table:style-name="ce22"/>
          <table:table-cell office:value-type="float" office:value="10000" table:style-name="ce19">
            <text:p>10.000,00</text:p>
          </table:table-cell>
          <table:table-cell table:style-name="ce23"/>
          <table:table-cell table:number-columns-repeated="16379"/>
        </table:table-row>
        <table:table-row table:style-name="ro18">
          <table:covered-table-cell/>
          <table:table-cell office:value-type="string" table:style-name="ce24">
            <text:p>Donacija za opremanje dnevne bolnice<text:s/></text:p>
          </table:table-cell>
          <table:table-cell table:style-name="ce22"/>
          <table:table-cell office:value-type="float" office:value="8800" table:style-name="ce19">
            <text:p>8.800,00</text:p>
          </table:table-cell>
          <table:table-cell table:style-name="ce23"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5">
            <text:p>GRAD PETRINJA</text:p>
          </table:table-cell>
          <table:table-cell office:value-type="string" table:style-name="ce24">
            <text:p>Donacija za opremanje dnevne bolnice</text:p>
          </table:table-cell>
          <table:table-cell table:style-name="ce22"/>
          <table:table-cell office:value-type="float" office:value="8800" table:style-name="ce19">
            <text:p>8.800,00</text:p>
          </table:table-cell>
          <table:table-cell table:style-name="ce23"/>
          <table:table-cell table:number-columns-repeated="16379"/>
        </table:table-row>
        <table:table-row table:style-name="ro20">
          <table:covered-table-cell/>
          <table:table-cell office:value-type="string" table:style-name="ce21">
            <text:p>Opremanje Poliklinike za fizikalnu terapiju</text:p>
          </table:table-cell>
          <table:table-cell table:style-name="ce22"/>
          <table:table-cell office:value-type="float" office:value="11600" table:style-name="ce19">
            <text:p>11.600,00</text:p>
          </table:table-cell>
          <table:table-cell table:style-name="ce23"/>
          <table:table-cell table:number-columns-repeated="16379"/>
        </table:table-row>
        <table:table-row table:style-name="ro21">
          <table:table-cell office:value-type="string" table:style-name="ce17">
            <text:p>GRAD POPOVAČA</text:p>
          </table:table-cell>
          <table:table-cell office:value-type="string" table:style-name="ce24">
            <text:p>Snimanje filma povodom obilježavanja 85 godina bolnice</text:p>
          </table:table-cell>
          <table:table-cell table:style-name="ce22"/>
          <table:table-cell office:value-type="float" office:value="10000" table:style-name="ce19">
            <text:p>10.000,00</text:p>
          </table:table-cell>
          <table:table-cell table:style-name="ce23"/>
          <table:table-cell table:number-columns-repeated="16379"/>
        </table:table-row>
        <table:table-row table:style-name="ro22">
          <table:table-cell office:value-type="string" table:style-name="ce17">
            <text:p>KRNJIĆ – POPOVAČA</text:p>
          </table:table-cell>
          <table:table-cell office:value-type="string" table:style-name="ce24">
            <text:p>Donacija za opremanje dnevne bolnice</text:p>
          </table:table-cell>
          <table:table-cell table:style-name="ce22"/>
          <table:table-cell office:value-type="float" office:value="3900" table:style-name="ce19">
            <text:p>3.900,00</text:p>
          </table:table-cell>
          <table:table-cell table:style-name="ce23"/>
          <table:table-cell table:number-columns-repeated="16379"/>
        </table:table-row>
        <table:table-row table:style-name="ro23">
          <table:table-cell office:value-type="string" table:style-name="ce17">
            <text:p>PROMES-CVANCIGER d.o.o</text:p>
          </table:table-cell>
          <table:table-cell office:value-type="string" table:style-name="ce24">
            <text:p>Donacija za opremanje dnevne bolnice</text:p>
          </table:table-cell>
          <table:table-cell table:style-name="ce22"/>
          <table:table-cell office:value-type="float" office:value="2000" table:style-name="ce19">
            <text:p>2.000,00</text:p>
          </table:table-cell>
          <table:table-cell table:style-name="ce23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5">
            <text:p>KOŠĆAL D.O.O.</text:p>
          </table:table-cell>
          <table:table-cell office:value-type="string" table:style-name="ce24">
            <text:p>Donacija za opremanje dnevne bolnice</text:p>
          </table:table-cell>
          <table:table-cell table:style-name="ce22"/>
          <table:table-cell office:value-type="float" office:value="1000" table:style-name="ce19">
            <text:p>1.000,00</text:p>
          </table:table-cell>
          <table:table-cell table:style-name="ce23"/>
          <table:table-cell table:number-columns-repeated="16379"/>
        </table:table-row>
        <table:table-row table:style-name="ro23">
          <table:covered-table-cell/>
          <table:table-cell office:value-type="string" table:style-name="ce24">
            <text:p>Opremanje Poliklinike za fizikalnu terapiju</text:p>
          </table:table-cell>
          <table:table-cell table:style-name="ce22"/>
          <table:table-cell office:value-type="float" office:value="3000" table:style-name="ce19">
            <text:p>3.000,00</text:p>
          </table:table-cell>
          <table:table-cell table:style-name="ce23"/>
          <table:table-cell table:number-columns-repeated="16379"/>
        </table:table-row>
        <table:table-row table:style-name="ro24">
          <table:table-cell office:value-type="string" table:style-name="ce17">
            <text:p>STABILNOST d.o.o.</text:p>
          </table:table-cell>
          <table:table-cell office:value-type="string" table:number-columns-spanned="1" table:number-rows-spanned="2" table:style-name="ce36">
            <text:p>Donacija za opremanje dnevne bolnice</text:p>
          </table:table-cell>
          <table:table-cell table:style-name="ce22"/>
          <table:table-cell office:value-type="float" office:value="1200" table:style-name="ce19">
            <text:p>1.200,00</text:p>
          </table:table-cell>
          <table:table-cell table:style-name="ce23"/>
          <table:table-cell table:number-columns-repeated="16379"/>
        </table:table-row>
        <table:table-row table:style-name="ro24">
          <table:table-cell office:value-type="string" table:style-name="ce17">
            <text:p>STIL POPOVAČA d.o.o.</text:p>
          </table:table-cell>
          <table:covered-table-cell/>
          <table:table-cell table:style-name="ce22"/>
          <table:table-cell office:value-type="float" office:value="1500" table:style-name="ce19">
            <text:p>1.500,00</text:p>
          </table:table-cell>
          <table:table-cell table:style-name="ce23"/>
          <table:table-cell table:number-columns-repeated="16379"/>
        </table:table-row>
        <table:table-row table:style-name="ro25">
          <table:table-cell office:value-type="string" table:style-name="ce17">
            <text:p>STABILNOST d.o.o.</text:p>
          </table:table-cell>
          <table:table-cell office:value-type="string" table:style-name="ce24">
            <text:p>Poboljšavanje uvjeta u rehabilitaciji i resocijalizaciji duševnih bolesnika</text:p>
          </table:table-cell>
          <table:table-cell table:style-name="ce22"/>
          <table:table-cell office:value-type="float" office:value="1300" table:style-name="ce19">
            <text:p>1.300,00</text:p>
          </table:table-cell>
          <table:table-cell table:style-name="ce23"/>
          <table:table-cell table:number-columns-repeated="16379"/>
        </table:table-row>
        <table:table-row table:style-name="ro26">
          <table:table-cell office:value-type="string" table:style-name="ce26">
            <text:p>PODGORSKI USLUGE d.o.o.</text:p>
          </table:table-cell>
          <table:table-cell office:value-type="string" table:number-columns-spanned="1" table:number-rows-spanned="16" table:style-name="ce37">
            <text:p>Opremanje Poliklinike za fizikalnu terapiju</text:p>
          </table:table-cell>
          <table:table-cell table:style-name="ce22"/>
          <table:table-cell office:value-type="float" office:value="4300" table:style-name="ce19">
            <text:p>4.300,00</text:p>
          </table:table-cell>
          <table:table-cell table:style-name="ce23"/>
          <table:table-cell table:number-columns-repeated="16379"/>
        </table:table-row>
        <table:table-row table:style-name="ro26">
          <table:table-cell office:value-type="string" table:style-name="ce26">
            <text:p>LABTEX d.o.o.</text:p>
          </table:table-cell>
          <table:covered-table-cell/>
          <table:table-cell table:style-name="ce22"/>
          <table:table-cell office:value-type="float" office:value="4000" table:style-name="ce19">
            <text:p>4.000,00</text:p>
          </table:table-cell>
          <table:table-cell table:style-name="ce23"/>
          <table:table-cell table:number-columns-repeated="16379"/>
        </table:table-row>
        <table:table-row table:style-name="ro26">
          <table:table-cell office:value-type="string" table:style-name="ce26">
            <text:p>TENACO GRUPA</text:p>
          </table:table-cell>
          <table:covered-table-cell/>
          <table:table-cell table:style-name="ce22"/>
          <table:table-cell office:value-type="float" office:value="3400" table:style-name="ce19">
            <text:p>3.400,00</text:p>
          </table:table-cell>
          <table:table-cell table:style-name="ce23"/>
          <table:table-cell table:number-columns-repeated="16379"/>
        </table:table-row>
        <table:table-row table:style-name="ro26">
          <table:table-cell office:value-type="string" table:style-name="ce26">
            <text:p>E-ELMES D.O.O.</text:p>
          </table:table-cell>
          <table:covered-table-cell/>
          <table:table-cell table:style-name="ce22"/>
          <table:table-cell office:value-type="float" office:value="1700" table:style-name="ce19">
            <text:p>1.700,00</text:p>
          </table:table-cell>
          <table:table-cell table:style-name="ce23"/>
          <table:table-cell table:number-columns-repeated="16379"/>
        </table:table-row>
        <table:table-row table:style-name="ro26">
          <table:table-cell office:value-type="string" table:style-name="ce26">
            <text:p>PAVLOVIĆ PROMET</text:p>
          </table:table-cell>
          <table:covered-table-cell/>
          <table:table-cell table:style-name="ce22"/>
          <table:table-cell office:value-type="float" office:value="3900" table:style-name="ce19">
            <text:p>3.900,00</text:p>
          </table:table-cell>
          <table:table-cell table:style-name="ce23"/>
          <table:table-cell table:number-columns-repeated="16379"/>
        </table:table-row>
        <table:table-row table:style-name="ro26">
          <table:table-cell office:value-type="string" table:style-name="ce26">
            <text:p>KURTOVIĆ PILANA</text:p>
          </table:table-cell>
          <table:covered-table-cell/>
          <table:table-cell table:style-name="ce22"/>
          <table:table-cell office:value-type="float" office:value="4000" table:style-name="ce19">
            <text:p>4.000,00</text:p>
          </table:table-cell>
          <table:table-cell table:style-name="ce23"/>
          <table:table-cell table:number-columns-repeated="16379"/>
        </table:table-row>
        <table:table-row table:style-name="ro26">
          <table:table-cell office:value-type="string" table:style-name="ce26">
            <text:p>TEPIH CENTAR D.O.O.</text:p>
          </table:table-cell>
          <table:covered-table-cell/>
          <table:table-cell table:style-name="ce22"/>
          <table:table-cell office:value-type="float" office:value="23600" table:style-name="ce19">
            <text:p>23.600,00</text:p>
          </table:table-cell>
          <table:table-cell table:style-name="ce23"/>
          <table:table-cell table:number-columns-repeated="16379"/>
        </table:table-row>
        <table:table-row table:style-name="ro27">
          <table:table-cell office:value-type="string" table:style-name="ce17">
            <text:p>ZAJEDNIČKI ODVJETNIČKI URED ĐURĐA DRAGOVIĆ - GRAHEK I BOJAN GRAHEK</text:p>
          </table:table-cell>
          <table:covered-table-cell/>
          <table:table-cell table:style-name="ce22"/>
          <table:table-cell office:value-type="float" office:value="4100" table:style-name="ce19">
            <text:p>4.100,00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style-name="ce17">
            <text:p>SERVIS ZA ČIŠĆENJE I SITOTISAK ''NENSI''</text:p>
          </table:table-cell>
          <table:covered-table-cell/>
          <table:table-cell table:style-name="ce22"/>
          <table:table-cell office:value-type="float" office:value="2000" table:style-name="ce19">
            <text:p>2.000,00</text:p>
          </table:table-cell>
          <table:table-cell table:style-name="ce23"/>
          <table:table-cell table:number-columns-repeated="16379"/>
        </table:table-row>
        <table:table-row table:style-name="ro26">
          <table:table-cell office:value-type="string" table:style-name="ce26">
            <text:p>APLIKACIJA D.O.O.</text:p>
          </table:table-cell>
          <table:covered-table-cell/>
          <table:table-cell table:style-name="ce22"/>
          <table:table-cell office:value-type="float" office:value="4300" table:style-name="ce19">
            <text:p>4.300,00</text:p>
          </table:table-cell>
          <table:table-cell table:style-name="ce23"/>
          <table:table-cell table:number-columns-repeated="16379"/>
        </table:table-row>
        <table:table-row table:style-name="ro26">
          <table:table-cell office:value-type="string" table:style-name="ce26">
            <text:p>LUKAS DESIGN</text:p>
          </table:table-cell>
          <table:covered-table-cell/>
          <table:table-cell table:style-name="ce22"/>
          <table:table-cell office:value-type="float" office:value="3400" table:style-name="ce19">
            <text:p>3.400,00</text:p>
          </table:table-cell>
          <table:table-cell table:style-name="ce23"/>
          <table:table-cell table:number-columns-repeated="16379"/>
        </table:table-row>
        <table:table-row table:style-name="ro26">
          <table:table-cell office:value-type="string" table:style-name="ce26">
            <text:p>TEHNOSERVIS -SISAK d.o.o.</text:p>
          </table:table-cell>
          <table:covered-table-cell/>
          <table:table-cell table:style-name="ce22"/>
          <table:table-cell office:value-type="float" office:value="10700" table:style-name="ce19">
            <text:p>10.700,00</text:p>
          </table:table-cell>
          <table:table-cell table:style-name="ce23"/>
          <table:table-cell table:number-columns-repeated="16379"/>
        </table:table-row>
        <table:table-row table:style-name="ro26">
          <table:table-cell office:value-type="string" table:style-name="ce26">
            <text:p>FOKUS INFOPROJEKT d.o.o.</text:p>
          </table:table-cell>
          <table:covered-table-cell/>
          <table:table-cell table:style-name="ce22"/>
          <table:table-cell office:value-type="float" office:value="4400" table:style-name="ce19">
            <text:p>4.400,00</text:p>
          </table:table-cell>
          <table:table-cell table:style-name="ce23"/>
          <table:table-cell table:number-columns-repeated="16379"/>
        </table:table-row>
        <table:table-row table:style-name="ro26">
          <table:table-cell office:value-type="string" table:style-name="ce26">
            <text:p>ALBAK ALARMNI SISTEMI</text:p>
          </table:table-cell>
          <table:covered-table-cell/>
          <table:table-cell table:style-name="ce22"/>
          <table:table-cell office:value-type="float" office:value="5800" table:style-name="ce19">
            <text:p>5.800,00</text:p>
          </table:table-cell>
          <table:table-cell table:style-name="ce23"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38">
            <text:p>FIZIČKE OSOBE</text:p>
          </table:table-cell>
          <table:covered-table-cell/>
          <table:table-cell table:number-columns-spanned="1" table:number-rows-spanned="2" table:style-name="ce40"/>
          <table:table-cell office:value-type="float" office:value="4800" table:number-columns-spanned="1" table:number-rows-spanned="2" table:style-name="ce39">
            <text:p>4.800,00</text:p>
          </table:table-cell>
          <table:table-cell table:number-columns-spanned="1" table:number-rows-spanned="2" table:style-name="ce43"/>
          <table:table-cell table:number-columns-repeated="16379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8">
          <table:table-cell office:value-type="string" table:style-name="ce17">
            <text:p>REMEDYLINK d.o.o.</text:p>
            <text:p>Zelinska 4 10000 ZAGREB</text:p>
          </table:table-cell>
          <table:table-cell office:value-type="string" table:style-name="ce12">
            <text:p>Donacija madraca – 15 kom</text:p>
          </table:table-cell>
          <table:table-cell table:style-name="ce22"/>
          <table:table-cell table:style-name="ce19"/>
          <table:table-cell office:value-type="float" office:value="22500" table:style-name="ce23">
            <text:p>22.500,00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LABTEX d.o.o. ZAGREB</text:p>
          </table:table-cell>
          <table:table-cell office:value-type="string" table:style-name="ce25">
            <text:p>Majice – 300 kom</text:p>
          </table:table-cell>
          <table:table-cell table:style-name="ce18"/>
          <table:table-cell table:style-name="ce19"/>
          <table:table-cell office:value-type="float" office:value="15000" table:style-name="ce15">
            <text:p>15.000,00</text:p>
          </table:table-cell>
          <table:table-cell table:number-columns-repeated="16379"/>
        </table:table-row>
        <table:table-row table:style-name="ro22">
          <table:table-cell office:value-type="string" table:style-name="ce17">
            <text:p>OPG RAČIĆ</text:p>
          </table:table-cell>
          <table:table-cell office:value-type="string" table:style-name="ce24">
            <text:p>Božićne zvijezde u teglama – 17 kom</text:p>
          </table:table-cell>
          <table:table-cell table:style-name="ce22"/>
          <table:table-cell table:style-name="ce19"/>
          <table:table-cell office:value-type="float" office:value="500" table:style-name="ce23">
            <text:p>500,00</text:p>
          </table:table-cell>
          <table:table-cell table:number-columns-repeated="16379"/>
        </table:table-row>
        <table:table-row table:style-name="ro29">
          <table:table-cell office:value-type="string" table:style-name="ce17">
            <text:p>EUROHERC OSIGURANJE d.d. SISAK</text:p>
          </table:table-cell>
          <table:table-cell office:value-type="string" table:style-name="ce12">
            <text:p>Interaktivna pametna ploča</text:p>
          </table:table-cell>
          <table:table-cell table:style-name="ce22"/>
          <table:table-cell table:style-name="ce19"/>
          <table:table-cell office:value-type="float" office:value="13000" table:style-name="ce15">
            <text:p>13.000,00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SVEUKUPNO</text:p>
          </table:table-cell>
          <table:table-cell table:style-name="ce27"/>
          <table:table-cell office:value-type="float" office:value="1726620.87" table:style-name="ce28">
            <text:p>1.726.620,87</text:p>
          </table:table-cell>
          <table:table-cell office:value-type="float" office:value="218500" table:style-name="ce28">
            <text:p>218.500,00</text:p>
          </table:table-cell>
          <table:table-cell office:value-type="float" office:value="51000" table:style-name="ce28">
            <text:p>51.000,00</text:p>
          </table:table-cell>
          <table:table-cell table:number-columns-repeated="16379" table:style-name="ce29"/>
        </table:table-row>
        <table:table-row table:number-rows-repeated="1048488" table:style-name="ro6">
          <table:table-cell table:number-columns-repeated="16384"/>
        </table:table-row>
        <table:table-row table:number-rows-repeated="13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N3</meta:initial-creator>
    <dc:creator>Dijana Dasovic</dc:creator>
    <meta:creation-date>2016-11-16T07:04:41Z</meta:creation-date>
    <dc:date>2020-02-04T12:29:42Z</dc:date>
    <meta:print-date>2017-11-16T11:02:10Z</meta:print-date>
    <meta:editing-cycles>106</meta:editing-cycles>
    <meta:editing-duration>PT42157S</meta:editing-duration>
  </office:meta>
</office:document-meta>
</file>